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26BA00002DB100000E04450AFD942FAAAB12.svg" manifest:media-type="image/svg+xml"/>
  <manifest:file-entry manifest:full-path="Pictures/10000201000001BA00000088E8081B7C5DBDBCA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1.696cm" svg:height="3.587cm" svg:x="0cm" svg:y="0cm">
          <draw:image xlink:href="Pictures/100026BA00002DB100000E04450AFD942FAAAB12.svg" xlink:type="simple" xlink:show="embed" xlink:actuate="onLoad" loext:mime-type="image/svg+xml">
            <text:p/>
          </draw:image>
          <draw:image xlink:href="Pictures/10000201000001BA00000088E8081B7C5DBDBCA1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311cm" fo:margin-bottom="0.311cm" fo:margin-left="0.311cm" fo:margin-right="0.311cm" fo:page-width="11.697cm" fo:page-height="3.5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1.3.2$Windows_x86 LibreOffice_project/86daf60bf00efa86ad547e59e09d6bb77c699acb</meta:generator>
  </office:meta>
</office:document-meta>
</file>